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order="0.002cm solid #000000"/>
      <style:text-properties style:font-name="Calibri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Fevereiro 2018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19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Fevereiro 2018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7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7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09.11">
            <text:p>R$ 5.509,11</text:p>
          </table:table-cell>
          <table:table-cell table:style-name="ce14"/>
          <table:table-cell table:style-name="ce14" office:value-type="currency" office:currency="BRL" office:value="9359.13">
            <text:p>R$ 9.359,13</text:p>
          </table:table-cell>
          <table:table-cell table:style-name="ce18" office:value-type="currency" office:currency="BRL" office:value="18141.04">
            <text:p>R$ 18.141,0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479.28">
            <text:p>R$ 6.479,28</text:p>
          </table:table-cell>
          <table:table-cell table:style-name="ce14"/>
          <table:table-cell table:style-name="ce14" office:value-type="currency" office:currency="BRL" office:value="10329.3">
            <text:p>R$ 10.329,30</text:p>
          </table:table-cell>
          <table:table-cell table:style-name="ce18" office:value-type="currency" office:currency="BRL" office:value="17170.87">
            <text:p>R$ 17.170,8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96.55">
            <text:p>R$ 2.796,5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4447.59">
            <text:p>R$ 34.447,5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332.83">
            <text:p>R$ 7.332,83</text:p>
          </table:table-cell>
          <table:table-cell table:style-name="ce14"/>
          <table:table-cell table:style-name="ce14" office:value-type="currency" office:currency="BRL" office:value="11385.49">
            <text:p>R$ 11.385,49</text:p>
          </table:table-cell>
          <table:table-cell table:style-name="ce18" office:value-type="currency" office:currency="BRL" office:value="23062.1">
            <text:p>R$ 23.062,1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5527.81">
            <text:p>R$ 5.527,81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40725.73">
            <text:p>R$ 40.725,73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2235.91">
            <text:p>R$ 2.235,91</text:p>
          </table:table-cell>
          <table:table-cell table:style-name="ce14" office:value-type="currency" office:currency="BRL" office:value="15378.2">
            <text:p>R$ 15.378,20</text:p>
          </table:table-cell>
          <table:table-cell table:style-name="ce18" office:value-type="currency" office:currency="BRL" office:value="25347.53">
            <text:p>R$ 25.347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72.79">
            <text:p>R$ 6.772,79</text:p>
          </table:table-cell>
          <table:table-cell table:style-name="ce14"/>
          <table:table-cell table:style-name="ce14" office:value-type="currency" office:currency="BRL" office:value="10825.45">
            <text:p>R$ 10.825,45</text:p>
          </table:table-cell>
          <table:table-cell table:style-name="ce18" office:value-type="currency" office:currency="BRL" office:value="18122.1">
            <text:p>R$ 18.122,10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4447.59">
            <text:p>R$ 34.447,5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872.78">
            <text:p>R$ 6.872,78</text:p>
          </table:table-cell>
          <table:table-cell table:style-name="ce14"/>
          <table:table-cell table:style-name="ce14" office:value-type="currency" office:currency="BRL" office:value="10925.44">
            <text:p>R$ 10.925,44</text:p>
          </table:table-cell>
          <table:table-cell table:style-name="ce18" office:value-type="currency" office:currency="BRL" office:value="23522.15">
            <text:p>R$ 23.522,1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620.31">
            <text:p>R$ 620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890.31">
            <text:p>R$ 5.890,31</text:p>
          </table:table-cell>
          <table:table-cell table:style-name="ce14"/>
          <table:table-cell table:style-name="ce14" office:value-type="currency" office:currency="BRL" office:value="9740.33">
            <text:p>R$ 9.740,33</text:p>
          </table:table-cell>
          <table:table-cell table:style-name="ce18" office:value-type="currency" office:currency="BRL" office:value="17759.84">
            <text:p>R$ 17.759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620.31">
            <text:p>R$ 620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882.67">
            <text:p>R$ 6.882,67</text:p>
          </table:table-cell>
          <table:table-cell table:style-name="ce14"/>
          <table:table-cell table:style-name="ce14" office:value-type="currency" office:currency="BRL" office:value="10935.33">
            <text:p>R$ 10.935,33</text:p>
          </table:table-cell>
          <table:table-cell table:style-name="ce18" office:value-type="currency" office:currency="BRL" office:value="22064.88">
            <text:p>R$ 22.064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GUADALU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435.21">
            <text:p>R$ 6.435,21</text:p>
          </table:table-cell>
          <table:table-cell table:style-name="ce14"/>
          <table:table-cell table:style-name="ce14" office:value-type="currency" office:currency="BRL" office:value="10285.23">
            <text:p>R$ 10.285,23</text:p>
          </table:table-cell>
          <table:table-cell table:style-name="ce18" office:value-type="currency" office:currency="BRL" office:value="17214.94">
            <text:p>R$ 17.214,9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067.69">
            <text:p>R$ 2.067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716.05">
            <text:p>R$ 5.716,05</text:p>
          </table:table-cell>
          <table:table-cell table:style-name="ce14"/>
          <table:table-cell table:style-name="ce14" office:value-type="currency" office:currency="BRL" office:value="9768.71">
            <text:p>R$ 9.768,71</text:p>
          </table:table-cell>
          <table:table-cell table:style-name="ce18" office:value-type="currency" office:currency="BRL" office:value="19178.84">
            <text:p>R$ 19.178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05.39">
            <text:p>R$ 7.105,39</text:p>
          </table:table-cell>
          <table:table-cell table:style-name="ce14"/>
          <table:table-cell table:style-name="ce14" office:value-type="currency" office:currency="BRL" office:value="11158.05">
            <text:p>R$ 11.158,05</text:p>
          </table:table-cell>
          <table:table-cell table:style-name="ce18" office:value-type="currency" office:currency="BRL" office:value="21842.16">
            <text:p>R$ 21.842,1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620.31">
            <text:p>R$ 620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DRE MAR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18067.86">
            <text:p>R$ 18.067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82.67">
            <text:p>R$ 5.682,67</text:p>
          </table:table-cell>
          <table:table-cell table:style-name="ce14"/>
          <table:table-cell table:style-name="ce14" office:value-type="currency" office:currency="BRL" office:value="9532.69">
            <text:p>R$ 9.532,69</text:p>
          </table:table-cell>
          <table:table-cell table:style-name="ce18" office:value-type="currency" office:currency="BRL" office:value="17967.48">
            <text:p>R$ 17.967,4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653.25">
            <text:p>R$ 7.653,25</text:p>
          </table:table-cell>
          <table:table-cell table:style-name="ce14"/>
          <table:table-cell table:style-name="ce14" office:value-type="currency" office:currency="BRL" office:value="11705.91">
            <text:p>R$ 11.705,91</text:p>
          </table:table-cell>
          <table:table-cell table:style-name="ce18" office:value-type="currency" office:currency="BRL" office:value="21294.3">
            <text:p>R$ 21.294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52">
            <text:p>R$ 6.633,52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41831.44">
            <text:p>R$ 41.831,44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3341.62">
            <text:p>R$ 3.341,62</text:p>
          </table:table-cell>
          <table:table-cell table:style-name="ce14" office:value-type="currency" office:currency="BRL" office:value="16275.36">
            <text:p>R$ 16.275,36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37">
            <text:p>R$ 6.633,37</text:p>
          </table:table-cell>
          <table:table-cell table:style-name="ce14" table:number-columns-repeated="2"/>
          <table:table-cell table:style-name="ce14" office:value-type="currency" office:currency="BRL" office:value="11254.33">
            <text:p>R$ 11.254,33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53085.62">
            <text:p>R$ 53.085,62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11510.41">
            <text:p>R$ 11.510,41</text:p>
          </table:table-cell>
          <table:table-cell table:style-name="ce14" office:value-type="currency" office:currency="BRL" office:value="3341.47">
            <text:p>R$ 3.341,47</text:p>
          </table:table-cell>
          <table:table-cell table:style-name="ce14" office:value-type="currency" office:currency="BRL" office:value="19578.7">
            <text:p>R$ 19.578,70</text:p>
          </table:table-cell>
          <table:table-cell table:style-name="ce18" office:value-type="currency" office:currency="BRL" office:value="33506.92">
            <text:p>R$ 33.506,9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405.92">
            <text:p>R$ 7.405,92</text:p>
          </table:table-cell>
          <table:table-cell table:style-name="ce14"/>
          <table:table-cell table:style-name="ce14" office:value-type="currency" office:currency="BRL" office:value="11671.87">
            <text:p>R$ 11.671,87</text:p>
          </table:table-cell>
          <table:table-cell table:style-name="ce18" office:value-type="currency" office:currency="BRL" office:value="23065.18">
            <text:p>R$ 23.065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564.24">
            <text:p>R$ 6.564,24</text:p>
          </table:table-cell>
          <table:table-cell table:style-name="ce14"/>
          <table:table-cell table:style-name="ce14" office:value-type="currency" office:currency="BRL" office:value="10616.9">
            <text:p>R$ 10.616,90</text:p>
          </table:table-cell>
          <table:table-cell table:style-name="ce18" office:value-type="currency" office:currency="BRL" office:value="18330.65">
            <text:p>R$ 18.330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20.32">
            <text:p>R$ 5.820,32</text:p>
          </table:table-cell>
          <table:table-cell table:style-name="ce14"/>
          <table:table-cell table:style-name="ce14" office:value-type="currency" office:currency="BRL" office:value="9872.98">
            <text:p>R$ 9.872,98</text:p>
          </table:table-cell>
          <table:table-cell table:style-name="ce18" office:value-type="currency" office:currency="BRL" office:value="19074.57">
            <text:p>R$ 19.074,5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5"/>
          <table:table-cell table:style-name="ce14" office:value-type="currency" office:currency="BRL" office:value="24818.9">
            <text:p>R$ 24.818,90</text:p>
          </table:table-cell>
          <table:table-cell table:style-name="ce14" office:value-type="currency" office:currency="BRL" office:value="3474.65">
            <text:p>R$ 3.474,65</text:p>
          </table:table-cell>
          <table:table-cell table:style-name="ce14" office:value-type="currency" office:currency="BRL" office:value="5346.2">
            <text:p>R$ 5.346,20</text:p>
          </table:table-cell>
          <table:table-cell table:style-name="ce14"/>
          <table:table-cell table:style-name="ce14" office:value-type="currency" office:currency="BRL" office:value="8820.85">
            <text:p>R$ 8.820,85</text:p>
          </table:table-cell>
          <table:table-cell table:style-name="ce18" office:value-type="currency" office:currency="BRL" office:value="15998.05">
            <text:p>R$ 15.998,0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447.38">
            <text:p>R$ 1.447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table:number-columns-repeated="2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0831.27">
            <text:p>R$ 40.831,27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5275.19">
            <text:p>R$ 15.275,19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5883.18">
            <text:p>R$ 5.883,18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224.28">
            <text:p>R$ 6.224,28</text:p>
          </table:table-cell>
          <table:table-cell table:style-name="ce14"/>
          <table:table-cell table:style-name="ce14" office:value-type="currency" office:currency="BRL" office:value="10276.94">
            <text:p>R$ 10.276,94</text:p>
          </table:table-cell>
          <table:table-cell table:style-name="ce18" office:value-type="currency" office:currency="BRL" office:value="18670.61">
            <text:p>R$ 18.670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52.87">
            <text:p>R$ 6.352,87</text:p>
          </table:table-cell>
          <table:table-cell table:style-name="ce14"/>
          <table:table-cell table:style-name="ce14" office:value-type="currency" office:currency="BRL" office:value="10202.89">
            <text:p>R$ 10.202,89</text:p>
          </table:table-cell>
          <table:table-cell table:style-name="ce18" office:value-type="currency" office:currency="BRL" office:value="17297.28">
            <text:p>R$ 17.297,2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174.61">
            <text:p>R$ 6.174,61</text:p>
          </table:table-cell>
          <table:table-cell table:style-name="ce14"/>
          <table:table-cell table:style-name="ce14" office:value-type="currency" office:currency="BRL" office:value="10024.63">
            <text:p>R$ 10.024,63</text:p>
          </table:table-cell>
          <table:table-cell table:style-name="ce18" office:value-type="currency" office:currency="BRL" office:value="17475.54">
            <text:p>R$ 17.475,5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964.3">
            <text:p>R$ 1.964,3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122.48">
            <text:p>R$ 6.122,48</text:p>
          </table:table-cell>
          <table:table-cell table:style-name="ce14"/>
          <table:table-cell table:style-name="ce14" office:value-type="currency" office:currency="BRL" office:value="9972.5">
            <text:p>R$ 9.972,50</text:p>
          </table:table-cell>
          <table:table-cell table:style-name="ce18" office:value-type="currency" office:currency="BRL" office:value="17527.67">
            <text:p>R$ 17.527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964.3">
            <text:p>R$ 1.964,3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66.55">
            <text:p>R$ 7.066,55</text:p>
          </table:table-cell>
          <table:table-cell table:style-name="ce14"/>
          <table:table-cell table:style-name="ce14" office:value-type="currency" office:currency="BRL" office:value="11119.21">
            <text:p>R$ 11.119,21</text:p>
          </table:table-cell>
          <table:table-cell table:style-name="ce18" office:value-type="currency" office:currency="BRL" office:value="22170.47">
            <text:p>R$ 22.170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510.19">
            <text:p>R$ 7.510,19</text:p>
          </table:table-cell>
          <table:table-cell table:style-name="ce14"/>
          <table:table-cell table:style-name="ce14" office:value-type="currency" office:currency="BRL" office:value="11776.14">
            <text:p>R$ 11.776,14</text:p>
          </table:table-cell>
          <table:table-cell table:style-name="ce18" office:value-type="currency" office:currency="BRL" office:value="22960.91">
            <text:p>R$ 22.960,9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835.14">
            <text:p>R$ 7.835,14</text:p>
          </table:table-cell>
          <table:table-cell table:style-name="ce14"/>
          <table:table-cell table:style-name="ce14" office:value-type="currency" office:currency="BRL" office:value="11887.8">
            <text:p>R$ 11.887,80</text:p>
          </table:table-cell>
          <table:table-cell table:style-name="ce18" office:value-type="currency" office:currency="BRL" office:value="21112.41">
            <text:p>R$ 21.112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34737.06">
            <text:p>R$ 34.737,06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96.71">
            <text:p>R$ 7.196,71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2223.43">
            <text:p>R$ 12.223,43</text:p>
          </table:table-cell>
          <table:table-cell table:style-name="ce18" office:value-type="currency" office:currency="BRL" office:value="22513.63">
            <text:p>R$ 22.513,6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62.27">
            <text:p>R$ 6.962,27</text:p>
          </table:table-cell>
          <table:table-cell table:style-name="ce14"/>
          <table:table-cell table:style-name="ce14" office:value-type="currency" office:currency="BRL" office:value="11014.93">
            <text:p>R$ 11.014,93</text:p>
          </table:table-cell>
          <table:table-cell table:style-name="ce18" office:value-type="currency" office:currency="BRL" office:value="22274.75">
            <text:p>R$ 22.274,75</text:p>
          </table:table-cell>
          <table:table-cell table:style-name="ce14" office:value-type="currency" office:currency="BRL" office:value="5883.18">
            <text:p>R$ 5.883,18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204.18">
            <text:p>R$ 6.204,18</text:p>
          </table:table-cell>
          <table:table-cell table:style-name="ce14"/>
          <table:table-cell table:style-name="ce14" office:value-type="currency" office:currency="BRL" office:value="10256.84">
            <text:p>R$ 10.256,84</text:p>
          </table:table-cell>
          <table:table-cell table:style-name="ce18" office:value-type="currency" office:currency="BRL" office:value="18690.71">
            <text:p>R$ 18.690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27.07">
            <text:p>R$ 827,0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7236.89">
            <text:p>R$ 7.236,89</text:p>
          </table:table-cell>
          <table:table-cell table:style-name="ce14" table:number-columns-repeated="3"/>
          <table:table-cell table:style-name="ce14" office:value-type="currency" office:currency="BRL" office:value="36184.44">
            <text:p>R$ 36.184,44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328.33">
            <text:p>R$ 6.328,33</text:p>
          </table:table-cell>
          <table:table-cell table:style-name="ce14" office:value-type="currency" office:currency="BRL" office:value="2421.44">
            <text:p>R$ 2.421,44</text:p>
          </table:table-cell>
          <table:table-cell table:style-name="ce14" office:value-type="currency" office:currency="BRL" office:value="12802.43">
            <text:p>R$ 12.802,43</text:p>
          </table:table-cell>
          <table:table-cell table:style-name="ce18" office:value-type="currency" office:currency="BRL" office:value="23382.01">
            <text:p>R$ 23.382,0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SECRETARIA-GERAL DO GABINETE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70.82">
            <text:p>R$ 7.170,82</text:p>
          </table:table-cell>
          <table:table-cell table:style-name="ce14"/>
          <table:table-cell table:style-name="ce14" office:value-type="currency" office:currency="BRL" office:value="11223.48">
            <text:p>R$ 11.223,48</text:p>
          </table:table-cell>
          <table:table-cell table:style-name="ce18" office:value-type="currency" office:currency="BRL" office:value="22066.2">
            <text:p>R$ 22.066,20</text:p>
          </table:table-cell>
          <table:table-cell table:style-name="ce1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637.62">
            <text:p>R$ 7.637,62</text:p>
          </table:table-cell>
          <table:table-cell table:style-name="ce14"/>
          <table:table-cell table:style-name="ce14" office:value-type="currency" office:currency="BRL" office:value="11903.57">
            <text:p>R$ 11.903,57</text:p>
          </table:table-cell>
          <table:table-cell table:style-name="ce18" office:value-type="currency" office:currency="BRL" office:value="22833.48">
            <text:p>R$ 22.833,4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652.95">
            <text:p>R$ 652,9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294.2">
            <text:p>R$ 6.294,20</text:p>
          </table:table-cell>
          <table:table-cell table:style-name="ce14"/>
          <table:table-cell table:style-name="ce14" office:value-type="currency" office:currency="BRL" office:value="10346.86">
            <text:p>R$ 10.346,86</text:p>
          </table:table-cell>
          <table:table-cell table:style-name="ce18" office:value-type="currency" office:currency="BRL" office:value="18600.69">
            <text:p>R$ 18.600,6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344">
            <text:p>R$ 1.344,0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095.18">
            <text:p>R$ 6.095,18</text:p>
          </table:table-cell>
          <table:table-cell table:style-name="ce14"/>
          <table:table-cell table:style-name="ce14" office:value-type="currency" office:currency="BRL" office:value="10147.84">
            <text:p>R$ 10.147,84</text:p>
          </table:table-cell>
          <table:table-cell table:style-name="ce18" office:value-type="currency" office:currency="BRL" office:value="18799.71">
            <text:p>R$ 18.799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620.31">
            <text:p>R$ 620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INHUM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198.92">
            <text:p>R$ 6.198,92</text:p>
          </table:table-cell>
          <table:table-cell table:style-name="ce14"/>
          <table:table-cell table:style-name="ce14" office:value-type="currency" office:currency="BRL" office:value="10048.94">
            <text:p>R$ 10.048,94</text:p>
          </table:table-cell>
          <table:table-cell table:style-name="ce18" office:value-type="currency" office:currency="BRL" office:value="17451.23">
            <text:p>R$ 17.451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052.69">
            <text:p>R$ 2.052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18067.86">
            <text:p>R$ 18.067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39.08">
            <text:p>R$ 7.039,08</text:p>
          </table:table-cell>
          <table:table-cell table:style-name="ce14"/>
          <table:table-cell table:style-name="ce14" office:value-type="currency" office:currency="BRL" office:value="11091.74">
            <text:p>R$ 11.091,74</text:p>
          </table:table-cell>
          <table:table-cell table:style-name="ce18" office:value-type="currency" office:currency="BRL" office:value="21908.47">
            <text:p>R$ 21.908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76.38">
            <text:p>R$ 6.776,38</text:p>
          </table:table-cell>
          <table:table-cell table:style-name="ce14"/>
          <table:table-cell table:style-name="ce14" office:value-type="currency" office:currency="BRL" office:value="10626.4">
            <text:p>R$ 10.626,40</text:p>
          </table:table-cell>
          <table:table-cell table:style-name="ce18" office:value-type="currency" office:currency="BRL" office:value="16873.77">
            <text:p>R$ 16.873,7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. DO MEIO AMBIE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16.68">
            <text:p>R$ 6.716,68</text:p>
          </table:table-cell>
          <table:table-cell table:style-name="ce14"/>
          <table:table-cell table:style-name="ce14" office:value-type="currency" office:currency="BRL" office:value="10566.7">
            <text:p>R$ 10.566,70</text:p>
          </table:table-cell>
          <table:table-cell table:style-name="ce18" office:value-type="currency" office:currency="BRL" office:value="21058.5">
            <text:p>R$ 21.058,5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URUCU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198.1">
            <text:p>R$ 6.198,10</text:p>
          </table:table-cell>
          <table:table-cell table:style-name="ce14"/>
          <table:table-cell table:style-name="ce14" office:value-type="currency" office:currency="BRL" office:value="10048.12">
            <text:p>R$ 10.048,12</text:p>
          </table:table-cell>
          <table:table-cell table:style-name="ce18" office:value-type="currency" office:currency="BRL" office:value="17452.05">
            <text:p>R$ 17.452,0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239.3">
            <text:p>R$ 2.239,3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612.42">
            <text:p>R$ 7.612,42</text:p>
          </table:table-cell>
          <table:table-cell table:style-name="ce14"/>
          <table:table-cell table:style-name="ce14" office:value-type="currency" office:currency="BRL" office:value="11665.08">
            <text:p>R$ 11.665,08</text:p>
          </table:table-cell>
          <table:table-cell table:style-name="ce18" office:value-type="currency" office:currency="BRL" office:value="21335.13">
            <text:p>R$ 21.335,1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274.45">
            <text:p>R$ 2.274,4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166.22">
            <text:p>R$ 6.166,22</text:p>
          </table:table-cell>
          <table:table-cell table:style-name="ce14"/>
          <table:table-cell table:style-name="ce14" office:value-type="currency" office:currency="BRL" office:value="10218.88">
            <text:p>R$ 10.218,88</text:p>
          </table:table-cell>
          <table:table-cell table:style-name="ce18" office:value-type="currency" office:currency="BRL" office:value="18728.67">
            <text:p>R$ 18.728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447.38">
            <text:p>R$ 1.447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296.34">
            <text:p>R$ 5.296,34</text:p>
          </table:table-cell>
          <table:table-cell table:style-name="ce14"/>
          <table:table-cell table:style-name="ce14" office:value-type="currency" office:currency="BRL" office:value="9146.36">
            <text:p>R$ 9.146,36</text:p>
          </table:table-cell>
          <table:table-cell table:style-name="ce18" office:value-type="currency" office:currency="BRL" office:value="18353.81">
            <text:p>R$ 18.353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44.47">
            <text:p>R$ 944,4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869.59">
            <text:p>R$ 4.869,59</text:p>
          </table:table-cell>
          <table:table-cell table:style-name="ce14"/>
          <table:table-cell table:style-name="ce14" office:value-type="currency" office:currency="BRL" office:value="8922.25">
            <text:p>R$ 8.922,25</text:p>
          </table:table-cell>
          <table:table-cell table:style-name="ce18" office:value-type="currency" office:currency="BRL" office:value="20025.3">
            <text:p>R$ 20.025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MPINAS DO P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81.46">
            <text:p>R$ 6.881,46</text:p>
          </table:table-cell>
          <table:table-cell table:style-name="ce14"/>
          <table:table-cell table:style-name="ce14" office:value-type="currency" office:currency="BRL" office:value="10538.98">
            <text:p>R$ 10.538,98</text:p>
          </table:table-cell>
          <table:table-cell table:style-name="ce18" office:value-type="currency" office:currency="BRL" office:value="15586.18">
            <text:p>R$ 15.586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166.22">
            <text:p>R$ 6.166,22</text:p>
          </table:table-cell>
          <table:table-cell table:style-name="ce14"/>
          <table:table-cell table:style-name="ce14" office:value-type="currency" office:currency="BRL" office:value="10218.88">
            <text:p>R$ 10.218,88</text:p>
          </table:table-cell>
          <table:table-cell table:style-name="ce18" office:value-type="currency" office:currency="BRL" office:value="18728.67">
            <text:p>R$ 18.728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447.38">
            <text:p>R$ 1.447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ISAIAS COELH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443.62">
            <text:p>R$ 6.443,62</text:p>
          </table:table-cell>
          <table:table-cell table:style-name="ce14"/>
          <table:table-cell table:style-name="ce14" office:value-type="currency" office:currency="BRL" office:value="10101.14">
            <text:p>R$ 10.101,14</text:p>
          </table:table-cell>
          <table:table-cell table:style-name="ce18" office:value-type="currency" office:currency="BRL" office:value="16024.02">
            <text:p>R$ 16.024,0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24.6">
            <text:p>R$ 5.924,60</text:p>
          </table:table-cell>
          <table:table-cell table:style-name="ce14"/>
          <table:table-cell table:style-name="ce14" office:value-type="currency" office:currency="BRL" office:value="9977.26">
            <text:p>R$ 9.977,26</text:p>
          </table:table-cell>
          <table:table-cell table:style-name="ce18" office:value-type="currency" office:currency="BRL" office:value="18970.29">
            <text:p>R$ 18.970,2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18.68">
            <text:p>R$ 7.118,68</text:p>
          </table:table-cell>
          <table:table-cell table:style-name="ce14"/>
          <table:table-cell table:style-name="ce14" office:value-type="currency" office:currency="BRL" office:value="11171.34">
            <text:p>R$ 11.171,34</text:p>
          </table:table-cell>
          <table:table-cell table:style-name="ce18" office:value-type="currency" office:currency="BRL" office:value="22118.34">
            <text:p>R$ 22.118,3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5"/>
          <table:table-cell table:style-name="ce14" office:value-type="currency" office:currency="BRL" office:value="24818.9">
            <text:p>R$ 24.818,90</text:p>
          </table:table-cell>
          <table:table-cell table:style-name="ce14" office:value-type="currency" office:currency="BRL" office:value="3474.65">
            <text:p>R$ 3.474,65</text:p>
          </table:table-cell>
          <table:table-cell table:style-name="ce14" office:value-type="currency" office:currency="BRL" office:value="5616.61">
            <text:p>R$ 5.616,61</text:p>
          </table:table-cell>
          <table:table-cell table:style-name="ce14"/>
          <table:table-cell table:style-name="ce14" office:value-type="currency" office:currency="BRL" office:value="9091.26">
            <text:p>R$ 9.091,26</text:p>
          </table:table-cell>
          <table:table-cell table:style-name="ce18" office:value-type="currency" office:currency="BRL" office:value="15727.64">
            <text:p>R$ 15.727,6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241.1">
            <text:p>R$ 2.241,1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24.6">
            <text:p>R$ 5.924,60</text:p>
          </table:table-cell>
          <table:table-cell table:style-name="ce14"/>
          <table:table-cell table:style-name="ce14" office:value-type="currency" office:currency="BRL" office:value="9977.26">
            <text:p>R$ 9.977,26</text:p>
          </table:table-cell>
          <table:table-cell table:style-name="ce18" office:value-type="currency" office:currency="BRL" office:value="18970.29">
            <text:p>R$ 18.970,29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39177.94">
            <text:p>R$ 39.177,94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778.27">
            <text:p>R$ 13.778,27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061.09">
            <text:p>R$ 5.061,09</text:p>
          </table:table-cell>
          <table:table-cell table:style-name="ce14"/>
          <table:table-cell table:style-name="ce14" office:value-type="currency" office:currency="BRL" office:value="9113.75">
            <text:p>R$ 9.113,75</text:p>
          </table:table-cell>
          <table:table-cell table:style-name="ce18" office:value-type="currency" office:currency="BRL" office:value="23886.46">
            <text:p>R$ 23.886,4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66.55">
            <text:p>R$ 7.066,55</text:p>
          </table:table-cell>
          <table:table-cell table:style-name="ce14"/>
          <table:table-cell table:style-name="ce14" office:value-type="currency" office:currency="BRL" office:value="11119.21">
            <text:p>R$ 11.119,21</text:p>
          </table:table-cell>
          <table:table-cell table:style-name="ce18" office:value-type="currency" office:currency="BRL" office:value="22170.47">
            <text:p>R$ 22.170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987.46">
            <text:p>R$ 10.987,46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18015.72">
            <text:p>R$ 18.015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225.43">
            <text:p>R$ 6.225,43</text:p>
          </table:table-cell>
          <table:table-cell table:style-name="ce14"/>
          <table:table-cell table:style-name="ce14" office:value-type="currency" office:currency="BRL" office:value="10075.45">
            <text:p>R$ 10.075,45</text:p>
          </table:table-cell>
          <table:table-cell table:style-name="ce18" office:value-type="currency" office:currency="BRL" office:value="17424.72">
            <text:p>R$ 17.424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350.88">
            <text:p>R$ 6.350,88</text:p>
          </table:table-cell>
          <table:table-cell table:style-name="ce14"/>
          <table:table-cell table:style-name="ce14" office:value-type="currency" office:currency="BRL" office:value="10403.54">
            <text:p>R$ 10.403,54</text:p>
          </table:table-cell>
          <table:table-cell table:style-name="ce18" office:value-type="currency" office:currency="BRL" office:value="22596.67">
            <text:p>R$ 22.596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ITAUEIR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801.28">
            <text:p>R$ 6.801,28</text:p>
          </table:table-cell>
          <table:table-cell table:style-name="ce14"/>
          <table:table-cell table:style-name="ce14" office:value-type="currency" office:currency="BRL" office:value="10651.3">
            <text:p>R$ 10.651,30</text:p>
          </table:table-cell>
          <table:table-cell table:style-name="ce18" office:value-type="currency" office:currency="BRL" office:value="16848.87">
            <text:p>R$ 16.848,8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081.52">
            <text:p>R$ 3.081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139.4">
            <text:p>R$ 4.139,40</text:p>
          </table:table-cell>
          <table:table-cell table:style-name="ce14"/>
          <table:table-cell table:style-name="ce14" office:value-type="currency" office:currency="BRL" office:value="8192.06">
            <text:p>R$ 8.192,06</text:p>
          </table:table-cell>
          <table:table-cell table:style-name="ce18" office:value-type="currency" office:currency="BRL" office:value="20755.49">
            <text:p>R$ 20.755,4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033.84">
            <text:p>R$ 1.033,8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24.6">
            <text:p>R$ 5.924,60</text:p>
          </table:table-cell>
          <table:table-cell table:style-name="ce14"/>
          <table:table-cell table:style-name="ce14" office:value-type="currency" office:currency="BRL" office:value="9977.26">
            <text:p>R$ 9.977,26</text:p>
          </table:table-cell>
          <table:table-cell table:style-name="ce18" office:value-type="currency" office:currency="BRL" office:value="18970.29">
            <text:p>R$ 18.970,2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18067.86">
            <text:p>R$ 18.067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S. RDO NONA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90.69">
            <text:p>R$ 6.390,69</text:p>
          </table:table-cell>
          <table:table-cell table:style-name="ce14"/>
          <table:table-cell table:style-name="ce14" office:value-type="currency" office:currency="BRL" office:value="10240.71">
            <text:p>R$ 10.240,71</text:p>
          </table:table-cell>
          <table:table-cell table:style-name="ce18" office:value-type="currency" office:currency="BRL" office:value="17259.46">
            <text:p>R$ 17.259,4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18067.86">
            <text:p>R$ 18.067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URUÇU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4902.18">
            <text:p>R$ 4.902,18</text:p>
          </table:table-cell>
          <table:table-cell table:style-name="ce14"/>
          <table:table-cell table:style-name="ce14" office:value-type="currency" office:currency="BRL" office:value="8752.2">
            <text:p>R$ 8.752,20</text:p>
          </table:table-cell>
          <table:table-cell table:style-name="ce18" office:value-type="currency" office:currency="BRL" office:value="18747.97">
            <text:p>R$ 18.747,9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4149.39">
            <text:p>R$ 4.149,39</text:p>
          </table:table-cell>
          <table:table-cell table:style-name="ce14"/>
          <table:table-cell table:style-name="ce14" office:value-type="currency" office:currency="BRL" office:value="7999.41">
            <text:p>R$ 7.999,41</text:p>
          </table:table-cell>
          <table:table-cell table:style-name="ce18" office:value-type="currency" office:currency="BRL" office:value="19500.76">
            <text:p>R$ 19.500,7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541.22">
            <text:p>R$ 6.541,22</text:p>
          </table:table-cell>
          <table:table-cell table:style-name="ce14"/>
          <table:table-cell table:style-name="ce14" office:value-type="currency" office:currency="BRL" office:value="10593.88">
            <text:p>R$ 10.593,88</text:p>
          </table:table-cell>
          <table:table-cell table:style-name="ce18" office:value-type="currency" office:currency="BRL" office:value="18353.67">
            <text:p>R$ 18.353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052.69">
            <text:p>R$ 2.052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225.62">
            <text:p>R$ 8.225,62</text:p>
          </table:table-cell>
          <table:table-cell table:style-name="ce14"/>
          <table:table-cell table:style-name="ce14" office:value-type="currency" office:currency="BRL" office:value="12278.28">
            <text:p>R$ 12.278,28</text:p>
          </table:table-cell>
          <table:table-cell table:style-name="ce18" office:value-type="currency" office:currency="BRL" office:value="20721.93">
            <text:p>R$ 20.721,9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125.12">
            <text:p>R$ 4.125,1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00.74">
            <text:p>R$ 6.300,74</text:p>
          </table:table-cell>
          <table:table-cell table:style-name="ce14"/>
          <table:table-cell table:style-name="ce14" office:value-type="currency" office:currency="BRL" office:value="10150.76">
            <text:p>R$ 10.150,76</text:p>
          </table:table-cell>
          <table:table-cell table:style-name="ce18" office:value-type="currency" office:currency="BRL" office:value="17349.41">
            <text:p>R$ 17.349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301.64">
            <text:p>R$ 7.301,64</text:p>
          </table:table-cell>
          <table:table-cell table:style-name="ce14"/>
          <table:table-cell table:style-name="ce14" office:value-type="currency" office:currency="BRL" office:value="11567.59">
            <text:p>R$ 11.567,59</text:p>
          </table:table-cell>
          <table:table-cell table:style-name="ce18" office:value-type="currency" office:currency="BRL" office:value="23169.46">
            <text:p>R$ 23.169,4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14.41">
            <text:p>R$ 7.014,41</text:p>
          </table:table-cell>
          <table:table-cell table:style-name="ce14"/>
          <table:table-cell table:style-name="ce14" office:value-type="currency" office:currency="BRL" office:value="11067.07">
            <text:p>R$ 11.067,07</text:p>
          </table:table-cell>
          <table:table-cell table:style-name="ce18" office:value-type="currency" office:currency="BRL" office:value="22222.61">
            <text:p>R$ 22.222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18.68">
            <text:p>R$ 7.118,68</text:p>
          </table:table-cell>
          <table:table-cell table:style-name="ce14"/>
          <table:table-cell table:style-name="ce14" office:value-type="currency" office:currency="BRL" office:value="11171.34">
            <text:p>R$ 11.171,34</text:p>
          </table:table-cell>
          <table:table-cell table:style-name="ce18" office:value-type="currency" office:currency="BRL" office:value="22118.34">
            <text:p>R$ 22.118,3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405.92">
            <text:p>R$ 7.405,92</text:p>
          </table:table-cell>
          <table:table-cell table:style-name="ce14"/>
          <table:table-cell table:style-name="ce14" office:value-type="currency" office:currency="BRL" office:value="11671.87">
            <text:p>R$ 11.671,87</text:p>
          </table:table-cell>
          <table:table-cell table:style-name="ce18" office:value-type="currency" office:currency="BRL" office:value="23065.18">
            <text:p>R$ 23.065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UNI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478.02">
            <text:p>R$ 5.478,02</text:p>
          </table:table-cell>
          <table:table-cell table:style-name="ce14"/>
          <table:table-cell table:style-name="ce14" office:value-type="currency" office:currency="BRL" office:value="9328.04">
            <text:p>R$ 9.328,04</text:p>
          </table:table-cell>
          <table:table-cell table:style-name="ce18" office:value-type="currency" office:currency="BRL" office:value="18172.13">
            <text:p>R$ 18.172,1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059.17">
            <text:p>R$ 5.059,17</text:p>
          </table:table-cell>
          <table:table-cell table:style-name="ce14"/>
          <table:table-cell table:style-name="ce14" office:value-type="currency" office:currency="BRL" office:value="9111.83">
            <text:p>R$ 9.111,83</text:p>
          </table:table-cell>
          <table:table-cell table:style-name="ce18" office:value-type="currency" office:currency="BRL" office:value="19835.72">
            <text:p>R$ 19.835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860.92">
            <text:p>R$ 1.860,9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825.66">
            <text:p>R$ 4.825,66</text:p>
          </table:table-cell>
          <table:table-cell table:style-name="ce14"/>
          <table:table-cell table:style-name="ce14" office:value-type="currency" office:currency="BRL" office:value="8878.32">
            <text:p>R$ 8.878,32</text:p>
          </table:table-cell>
          <table:table-cell table:style-name="ce18" office:value-type="currency" office:currency="BRL" office:value="24411.36">
            <text:p>R$ 24.411,3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987.46">
            <text:p>R$ 10.987,46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95.72">
            <text:p>R$ 7.195,72</text:p>
          </table:table-cell>
          <table:table-cell table:style-name="ce14"/>
          <table:table-cell table:style-name="ce14" office:value-type="currency" office:currency="BRL" office:value="11248.38">
            <text:p>R$ 11.248,38</text:p>
          </table:table-cell>
          <table:table-cell table:style-name="ce18" office:value-type="currency" office:currency="BRL" office:value="22041.3">
            <text:p>R$ 22.041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0.14">
            <text:p>R$ 280,1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/>
          <table:table-cell table:style-name="ce14" office:value-type="currency" office:currency="BRL" office:value="1306.26">
            <text:p>R$ 1.306,26</text:p>
          </table:table-cell>
          <table:table-cell table:style-name="ce14" table:number-columns-repeated="3"/>
          <table:table-cell table:style-name="ce14" office:value-type="currency" office:currency="BRL" office:value="27431.42">
            <text:p>R$ 27.431,42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646.43">
            <text:p>R$ 6.646,43</text:p>
          </table:table-cell>
          <table:table-cell table:style-name="ce14"/>
          <table:table-cell table:style-name="ce14" office:value-type="currency" office:currency="BRL" office:value="10303.95">
            <text:p>R$ 10.303,95</text:p>
          </table:table-cell>
          <table:table-cell table:style-name="ce18" office:value-type="currency" office:currency="BRL" office:value="17127.47">
            <text:p>R$ 17.127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20.66">
            <text:p>R$ 6.720,66</text:p>
          </table:table-cell>
          <table:table-cell table:style-name="ce14"/>
          <table:table-cell table:style-name="ce14" office:value-type="currency" office:currency="BRL" office:value="10773.32">
            <text:p>R$ 10.773,32</text:p>
          </table:table-cell>
          <table:table-cell table:style-name="ce18" office:value-type="currency" office:currency="BRL" office:value="18174.23">
            <text:p>R$ 18.174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322.63">
            <text:p>R$ 6.322,63</text:p>
          </table:table-cell>
          <table:table-cell table:style-name="ce14"/>
          <table:table-cell table:style-name="ce14" office:value-type="currency" office:currency="BRL" office:value="10375.29">
            <text:p>R$ 10.375,29</text:p>
          </table:table-cell>
          <table:table-cell table:style-name="ce18" office:value-type="currency" office:currency="BRL" office:value="18572.26">
            <text:p>R$ 18.572,2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447.38">
            <text:p>R$ 1.447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57.53">
            <text:p>R$ 7.157,53</text:p>
          </table:table-cell>
          <table:table-cell table:style-name="ce14"/>
          <table:table-cell table:style-name="ce14" office:value-type="currency" office:currency="BRL" office:value="11210.19">
            <text:p>R$ 11.210,19</text:p>
          </table:table-cell>
          <table:table-cell table:style-name="ce18" office:value-type="currency" office:currency="BRL" office:value="21790.02">
            <text:p>R$ 21.790,0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620.31">
            <text:p>R$ 620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176.81">
            <text:p>R$ 5.176,81</text:p>
          </table:table-cell>
          <table:table-cell table:style-name="ce14"/>
          <table:table-cell table:style-name="ce14" office:value-type="currency" office:currency="BRL" office:value="9229.47">
            <text:p>R$ 9.229,47</text:p>
          </table:table-cell>
          <table:table-cell table:style-name="ce18" office:value-type="currency" office:currency="BRL" office:value="23770.74">
            <text:p>R$ 23.770,7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3.3">
            <text:p>R$ 93,3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39.08">
            <text:p>R$ 7.039,08</text:p>
          </table:table-cell>
          <table:table-cell table:style-name="ce14"/>
          <table:table-cell table:style-name="ce14" office:value-type="currency" office:currency="BRL" office:value="11091.74">
            <text:p>R$ 11.091,74</text:p>
          </table:table-cell>
          <table:table-cell table:style-name="ce18" office:value-type="currency" office:currency="BRL" office:value="21908.47">
            <text:p>R$ 21.908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6324.96">
            <text:p>R$ 6.324,96</text:p>
          </table:table-cell>
          <table:table-cell table:style-name="ce14"/>
          <table:table-cell table:style-name="ce14" office:value-type="currency" office:currency="BRL" office:value="10590.91">
            <text:p>R$ 10.590,91</text:p>
          </table:table-cell>
          <table:table-cell table:style-name="ce18" office:value-type="currency" office:currency="BRL" office:value="24146.14">
            <text:p>R$ 24.146,1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30.16">
            <text:p>R$ 5.530,16</text:p>
          </table:table-cell>
          <table:table-cell table:style-name="ce14"/>
          <table:table-cell table:style-name="ce14" office:value-type="currency" office:currency="BRL" office:value="9380.18">
            <text:p>R$ 9.380,18</text:p>
          </table:table-cell>
          <table:table-cell table:style-name="ce18" office:value-type="currency" office:currency="BRL" office:value="18119.99">
            <text:p>R$ 18.119,9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NTO DO BURIT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198.1">
            <text:p>R$ 6.198,10</text:p>
          </table:table-cell>
          <table:table-cell table:style-name="ce14"/>
          <table:table-cell table:style-name="ce14" office:value-type="currency" office:currency="BRL" office:value="10048.12">
            <text:p>R$ 10.048,12</text:p>
          </table:table-cell>
          <table:table-cell table:style-name="ce18" office:value-type="currency" office:currency="BRL" office:value="17452.05">
            <text:p>R$ 17.452,0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239.3">
            <text:p>R$ 2.239,3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72.46">
            <text:p>R$ 5.872,46</text:p>
          </table:table-cell>
          <table:table-cell table:style-name="ce14"/>
          <table:table-cell table:style-name="ce14" office:value-type="currency" office:currency="BRL" office:value="9925.12">
            <text:p>R$ 9.925,12</text:p>
          </table:table-cell>
          <table:table-cell table:style-name="ce18" office:value-type="currency" office:currency="BRL" office:value="19022.43">
            <text:p>R$ 19.022,4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1375.01">
            <text:p>R$ 1.375,01</text:p>
          </table:table-cell>
          <table:table-cell table:style-name="ce14" table:number-columns-repeated="3"/>
          <table:table-cell table:style-name="ce14" office:value-type="currency" office:currency="BRL" office:value="28875.18">
            <text:p>R$ 28.875,18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960.42">
            <text:p>R$ 5.960,42</text:p>
          </table:table-cell>
          <table:table-cell table:style-name="ce14"/>
          <table:table-cell table:style-name="ce14" office:value-type="currency" office:currency="BRL" office:value="9810.44">
            <text:p>R$ 9.810,44</text:p>
          </table:table-cell>
          <table:table-cell table:style-name="ce18" office:value-type="currency" office:currency="BRL" office:value="19064.74">
            <text:p>R$ 19.064,7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RONTEI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742.47">
            <text:p>R$ 5.742,47</text:p>
          </table:table-cell>
          <table:table-cell table:style-name="ce14"/>
          <table:table-cell table:style-name="ce14" office:value-type="currency" office:currency="BRL" office:value="9592.49">
            <text:p>R$ 9.592,49</text:p>
          </table:table-cell>
          <table:table-cell table:style-name="ce18" office:value-type="currency" office:currency="BRL" office:value="17907.68">
            <text:p>R$ 17.907,6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92.86">
            <text:p>R$ 392,8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16.68">
            <text:p>R$ 6.716,68</text:p>
          </table:table-cell>
          <table:table-cell table:style-name="ce14"/>
          <table:table-cell table:style-name="ce14" office:value-type="currency" office:currency="BRL" office:value="10566.7">
            <text:p>R$ 10.566,70</text:p>
          </table:table-cell>
          <table:table-cell table:style-name="ce18" office:value-type="currency" office:currency="BRL" office:value="21058.5">
            <text:p>R$ 21.058,5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RTOLINE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443.62">
            <text:p>R$ 6.443,62</text:p>
          </table:table-cell>
          <table:table-cell table:style-name="ce14"/>
          <table:table-cell table:style-name="ce14" office:value-type="currency" office:currency="BRL" office:value="10101.14">
            <text:p>R$ 10.101,14</text:p>
          </table:table-cell>
          <table:table-cell table:style-name="ce18" office:value-type="currency" office:currency="BRL" office:value="16024.02">
            <text:p>R$ 16.024,0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353.92">
            <text:p>R$ 8.353,92</text:p>
          </table:table-cell>
          <table:table-cell table:style-name="ce14"/>
          <table:table-cell table:style-name="ce14" office:value-type="currency" office:currency="BRL" office:value="12619.87">
            <text:p>R$ 12.619,87</text:p>
          </table:table-cell>
          <table:table-cell table:style-name="ce18" office:value-type="currency" office:currency="BRL" office:value="22117.18">
            <text:p>R$ 22.117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636.87">
            <text:p>R$ 3.636,8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. JUSTICA DE SAO RAIMUNDO NONA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18015.72">
            <text:p>R$ 18.015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590.9">
            <text:p>R$ 6.590,90</text:p>
          </table:table-cell>
          <table:table-cell table:style-name="ce14"/>
          <table:table-cell table:style-name="ce14" office:value-type="currency" office:currency="BRL" office:value="10643.56">
            <text:p>R$ 10.643,56</text:p>
          </table:table-cell>
          <table:table-cell table:style-name="ce18" office:value-type="currency" office:currency="BRL" office:value="18303.99">
            <text:p>R$ 18.303,9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68.81">
            <text:p>R$ 6.768,81</text:p>
          </table:table-cell>
          <table:table-cell table:style-name="ce14"/>
          <table:table-cell table:style-name="ce14" office:value-type="currency" office:currency="BRL" office:value="10618.83">
            <text:p>R$ 10.618,83</text:p>
          </table:table-cell>
          <table:table-cell table:style-name="ce18" office:value-type="currency" office:currency="BRL" office:value="21006.37">
            <text:p>R$ 21.006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30.16">
            <text:p>R$ 5.530,16</text:p>
          </table:table-cell>
          <table:table-cell table:style-name="ce14"/>
          <table:table-cell table:style-name="ce14" office:value-type="currency" office:currency="BRL" office:value="9380.18">
            <text:p>R$ 9.380,18</text:p>
          </table:table-cell>
          <table:table-cell table:style-name="ce18" office:value-type="currency" office:currency="BRL" office:value="18119.99">
            <text:p>R$ 18.119,9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687.5">
            <text:p>R$ 687,50</text:p>
          </table:table-cell>
          <table:table-cell table:style-name="ce14" table:number-columns-repeated="3"/>
          <table:table-cell table:style-name="ce14" office:value-type="currency" office:currency="BRL" office:value="28187.67">
            <text:p>R$ 28.187,6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823.49">
            <text:p>R$ 5.823,49</text:p>
          </table:table-cell>
          <table:table-cell table:style-name="ce14"/>
          <table:table-cell table:style-name="ce14" office:value-type="currency" office:currency="BRL" office:value="9673.51">
            <text:p>R$ 9.673,51</text:p>
          </table:table-cell>
          <table:table-cell table:style-name="ce18" office:value-type="currency" office:currency="BRL" office:value="18514.16">
            <text:p>R$ 18.514,1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527.12">
            <text:p>R$ 7.527,12</text:p>
          </table:table-cell>
          <table:table-cell table:style-name="ce14"/>
          <table:table-cell table:style-name="ce14" office:value-type="currency" office:currency="BRL" office:value="11579.78">
            <text:p>R$ 11.579,78</text:p>
          </table:table-cell>
          <table:table-cell table:style-name="ce18" office:value-type="currency" office:currency="BRL" office:value="21420.43">
            <text:p>R$ 21.420,4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964.3">
            <text:p>R$ 1.964,3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699.53">
            <text:p>R$ 5.699,53</text:p>
          </table:table-cell>
          <table:table-cell table:style-name="ce14"/>
          <table:table-cell table:style-name="ce14" office:value-type="currency" office:currency="BRL" office:value="9752.19">
            <text:p>R$ 9.752,19</text:p>
          </table:table-cell>
          <table:table-cell table:style-name="ce18" office:value-type="currency" office:currency="BRL" office:value="19195.36">
            <text:p>R$ 19.195,3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274.45">
            <text:p>R$ 2.274,4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81.46">
            <text:p>R$ 6.881,46</text:p>
          </table:table-cell>
          <table:table-cell table:style-name="ce14"/>
          <table:table-cell table:style-name="ce14" office:value-type="currency" office:currency="BRL" office:value="10538.98">
            <text:p>R$ 10.538,98</text:p>
          </table:table-cell>
          <table:table-cell table:style-name="ce18" office:value-type="currency" office:currency="BRL" office:value="15586.18">
            <text:p>R$ 15.586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9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830.38">
            <text:p>R$ 7.830,38</text:p>
          </table:table-cell>
          <table:table-cell table:style-name="ce14"/>
          <table:table-cell table:style-name="ce14" office:value-type="currency" office:currency="BRL" office:value="12096.33">
            <text:p>R$ 12.096,33</text:p>
          </table:table-cell>
          <table:table-cell table:style-name="ce18" office:value-type="currency" office:currency="BRL" office:value="22640.72">
            <text:p>R$ 22.640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047.11">
            <text:p>R$ 3.047,1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668.52">
            <text:p>R$ 6.668,52</text:p>
          </table:table-cell>
          <table:table-cell table:style-name="ce14"/>
          <table:table-cell table:style-name="ce14" office:value-type="currency" office:currency="BRL" office:value="10721.18">
            <text:p>R$ 10.721,18</text:p>
          </table:table-cell>
          <table:table-cell table:style-name="ce18" office:value-type="currency" office:currency="BRL" office:value="18226.37">
            <text:p>R$ 18.226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035.97">
            <text:p>R$ 6.035,97</text:p>
          </table:table-cell>
          <table:table-cell table:style-name="ce14"/>
          <table:table-cell table:style-name="ce14" office:value-type="currency" office:currency="BRL" office:value="9693.49">
            <text:p>R$ 9.693,49</text:p>
          </table:table-cell>
          <table:table-cell table:style-name="ce18" office:value-type="currency" office:currency="BRL" office:value="16431.67">
            <text:p>R$ 16.431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274.45">
            <text:p>R$ 2.274,4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4447.59">
            <text:p>R$ 34.447,5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359.29">
            <text:p>R$ 7.359,29</text:p>
          </table:table-cell>
          <table:table-cell table:style-name="ce14"/>
          <table:table-cell table:style-name="ce14" office:value-type="currency" office:currency="BRL" office:value="11411.95">
            <text:p>R$ 11.411,95</text:p>
          </table:table-cell>
          <table:table-cell table:style-name="ce18" office:value-type="currency" office:currency="BRL" office:value="23035.64">
            <text:p>R$ 23.035,6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20.32">
            <text:p>R$ 5.820,32</text:p>
          </table:table-cell>
          <table:table-cell table:style-name="ce14"/>
          <table:table-cell table:style-name="ce14" office:value-type="currency" office:currency="BRL" office:value="9872.98">
            <text:p>R$ 9.872,98</text:p>
          </table:table-cell>
          <table:table-cell table:style-name="ce18" office:value-type="currency" office:currency="BRL" office:value="19074.57">
            <text:p>R$ 19.074,5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322.23">
            <text:p>R$ 5.322,23</text:p>
          </table:table-cell>
          <table:table-cell table:style-name="ce14"/>
          <table:table-cell table:style-name="ce14" office:value-type="currency" office:currency="BRL" office:value="9374.89">
            <text:p>R$ 9.374,89</text:p>
          </table:table-cell>
          <table:table-cell table:style-name="ce18" office:value-type="currency" office:currency="BRL" office:value="19572.66">
            <text:p>R$ 19.572,6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18015.72">
            <text:p>R$ 18.015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646.15">
            <text:p>R$ 5.646,15</text:p>
          </table:table-cell>
          <table:table-cell table:style-name="ce14"/>
          <table:table-cell table:style-name="ce14" office:value-type="currency" office:currency="BRL" office:value="9303.67">
            <text:p>R$ 9.303,67</text:p>
          </table:table-cell>
          <table:table-cell table:style-name="ce18" office:value-type="currency" office:currency="BRL" office:value="16821.49">
            <text:p>R$ 16.821,4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620.31">
            <text:p>R$ 620,3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JERUMEN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18067.86">
            <text:p>R$ 18.067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256.02">
            <text:p>R$ 6.256,02</text:p>
          </table:table-cell>
          <table:table-cell table:style-name="ce14"/>
          <table:table-cell table:style-name="ce14" office:value-type="currency" office:currency="BRL" office:value="10308.68">
            <text:p>R$ 10.308,68</text:p>
          </table:table-cell>
          <table:table-cell table:style-name="ce18" office:value-type="currency" office:currency="BRL" office:value="18638.87">
            <text:p>R$ 18.638,8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39463.88">
            <text:p>R$ 39.463,88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3959.93">
            <text:p>R$ 13.959,93</text:p>
          </table:table-cell>
          <table:table-cell table:style-name="ce18" office:value-type="currency" office:currency="BRL" office:value="25503.95">
            <text:p>R$ 25.503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704.6">
            <text:p>R$ 5.704,60</text:p>
          </table:table-cell>
          <table:table-cell table:style-name="ce14"/>
          <table:table-cell table:style-name="ce14" office:value-type="currency" office:currency="BRL" office:value="9757.26">
            <text:p>R$ 9.757,26</text:p>
          </table:table-cell>
          <table:table-cell table:style-name="ce18" office:value-type="currency" office:currency="BRL" office:value="19190.29">
            <text:p>R$ 19.190,2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783">
            <text:p>R$ 7.783,00</text:p>
          </table:table-cell>
          <table:table-cell table:style-name="ce14"/>
          <table:table-cell table:style-name="ce14" office:value-type="currency" office:currency="BRL" office:value="11835.66">
            <text:p>R$ 11.835,66</text:p>
          </table:table-cell>
          <table:table-cell table:style-name="ce18" office:value-type="currency" office:currency="BRL" office:value="21164.55">
            <text:p>R$ 21.164,5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4"/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31350.19">
            <text:p>R$ 31.350,19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693.19">
            <text:p>R$ 6.693,19</text:p>
          </table:table-cell>
          <table:table-cell table:style-name="ce14"/>
          <table:table-cell table:style-name="ce14" office:value-type="currency" office:currency="BRL" office:value="10543.21">
            <text:p>R$ 10.543,21</text:p>
          </table:table-cell>
          <table:table-cell table:style-name="ce18" office:value-type="currency" office:currency="BRL" office:value="20806.98">
            <text:p>R$ 20.806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773.55">
            <text:p>R$ 7.773,55</text:p>
          </table:table-cell>
          <table:table-cell table:style-name="ce14"/>
          <table:table-cell table:style-name="ce14" office:value-type="currency" office:currency="BRL" office:value="11826.21">
            <text:p>R$ 11.826,21</text:p>
          </table:table-cell>
          <table:table-cell table:style-name="ce18" office:value-type="currency" office:currency="BRL" office:value="21174">
            <text:p>R$ 21.174,0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481.22">
            <text:p>R$ 2.481,2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619.23">
            <text:p>R$ 5.619,23</text:p>
          </table:table-cell>
          <table:table-cell table:style-name="ce14"/>
          <table:table-cell table:style-name="ce14" office:value-type="currency" office:currency="BRL" office:value="9671.89">
            <text:p>R$ 9.671,89</text:p>
          </table:table-cell>
          <table:table-cell table:style-name="ce18" office:value-type="currency" office:currency="BRL" office:value="19275.66">
            <text:p>R$ 19.275,6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234.28">
            <text:p>R$ 6.234,28</text:p>
          </table:table-cell>
          <table:table-cell table:style-name="ce14"/>
          <table:table-cell table:style-name="ce14" office:value-type="currency" office:currency="BRL" office:value="10084.3">
            <text:p>R$ 10.084,30</text:p>
          </table:table-cell>
          <table:table-cell table:style-name="ce18" office:value-type="currency" office:currency="BRL" office:value="17415.87">
            <text:p>R$ 17.415,8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142.07">
            <text:p>R$ 5.142,07</text:p>
          </table:table-cell>
          <table:table-cell table:style-name="ce14"/>
          <table:table-cell table:style-name="ce14" office:value-type="currency" office:currency="BRL" office:value="9194.73">
            <text:p>R$ 9.194,73</text:p>
          </table:table-cell>
          <table:table-cell table:style-name="ce18" office:value-type="currency" office:currency="BRL" office:value="19752.82">
            <text:p>R$ 19.752,8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033.27">
            <text:p>R$ 5.033,27</text:p>
          </table:table-cell>
          <table:table-cell table:style-name="ce14"/>
          <table:table-cell table:style-name="ce14" office:value-type="currency" office:currency="BRL" office:value="9085.93">
            <text:p>R$ 9.085,93</text:p>
          </table:table-cell>
          <table:table-cell table:style-name="ce18" office:value-type="currency" office:currency="BRL" office:value="19861.62">
            <text:p>R$ 19.861,6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table:number-columns-repeated="2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0831.27">
            <text:p>R$ 40.831,27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5431.6">
            <text:p>R$ 15.431,60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452.98">
            <text:p>R$ 5.452,98</text:p>
          </table:table-cell>
          <table:table-cell table:style-name="ce14"/>
          <table:table-cell table:style-name="ce14" office:value-type="currency" office:currency="BRL" office:value="9505.64">
            <text:p>R$ 9.505,64</text:p>
          </table:table-cell>
          <table:table-cell table:style-name="ce18" office:value-type="currency" office:currency="BRL" office:value="19441.91">
            <text:p>R$ 19.441,9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196.46">
            <text:p>R$ 6.196,46</text:p>
          </table:table-cell>
          <table:table-cell table:style-name="ce14"/>
          <table:table-cell table:style-name="ce14" office:value-type="currency" office:currency="BRL" office:value="10046.48">
            <text:p>R$ 10.046,48</text:p>
          </table:table-cell>
          <table:table-cell table:style-name="ce18" office:value-type="currency" office:currency="BRL" office:value="17453.69">
            <text:p>R$ 17.453,6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3"/>
          <table:table-cell table:style-name="ce14" office:value-type="currency" office:currency="BRL" office:value="30394.93">
            <text:p>R$ 30.394,9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00.24">
            <text:p>R$ 7.000,24</text:p>
          </table:table-cell>
          <table:table-cell table:style-name="ce14"/>
          <table:table-cell table:style-name="ce14" office:value-type="currency" office:currency="BRL" office:value="11052.9">
            <text:p>R$ 11.052,90</text:p>
          </table:table-cell>
          <table:table-cell table:style-name="ce18" office:value-type="currency" office:currency="BRL" office:value="19342.03">
            <text:p>R$ 19.342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274.45">
            <text:p>R$ 2.274,4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ELISEU MARTIN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923.83">
            <text:p>R$ 6.923,83</text:p>
          </table:table-cell>
          <table:table-cell table:style-name="ce14"/>
          <table:table-cell table:style-name="ce14" office:value-type="currency" office:currency="BRL" office:value="10581.35">
            <text:p>R$ 10.581,35</text:p>
          </table:table-cell>
          <table:table-cell table:style-name="ce18" office:value-type="currency" office:currency="BRL" office:value="15543.81">
            <text:p>R$ 15.543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908.77">
            <text:p>R$ 2.908,7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76.73">
            <text:p>R$ 5.976,73</text:p>
          </table:table-cell>
          <table:table-cell table:style-name="ce14"/>
          <table:table-cell table:style-name="ce14" office:value-type="currency" office:currency="BRL" office:value="10029.39">
            <text:p>R$ 10.029,39</text:p>
          </table:table-cell>
          <table:table-cell table:style-name="ce18" office:value-type="currency" office:currency="BRL" office:value="18918.16">
            <text:p>R$ 18.918,1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829.14">
            <text:p>R$ 5.829,14</text:p>
          </table:table-cell>
          <table:table-cell table:style-name="ce14"/>
          <table:table-cell table:style-name="ce14" office:value-type="currency" office:currency="BRL" office:value="9679.16">
            <text:p>R$ 9.679,16</text:p>
          </table:table-cell>
          <table:table-cell table:style-name="ce18" office:value-type="currency" office:currency="BRL" office:value="17821.01">
            <text:p>R$ 17.821,0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276.8">
            <text:p>R$ 1.276,8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2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7342.34">
            <text:p>R$ 37.342,34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181.03">
            <text:p>R$ 8.181,03</text:p>
          </table:table-cell>
          <table:table-cell table:style-name="ce14"/>
          <table:table-cell table:style-name="ce14" office:value-type="currency" office:currency="BRL" office:value="12233.69">
            <text:p>R$ 12.233,69</text:p>
          </table:table-cell>
          <table:table-cell table:style-name="ce18" office:value-type="currency" office:currency="BRL" office:value="25108.65">
            <text:p>R$ 25.108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293.11">
            <text:p>R$ 6.293,11</text:p>
          </table:table-cell>
          <table:table-cell table:style-name="ce14"/>
          <table:table-cell table:style-name="ce14" office:value-type="currency" office:currency="BRL" office:value="10143.13">
            <text:p>R$ 10.143,13</text:p>
          </table:table-cell>
          <table:table-cell table:style-name="ce18" office:value-type="currency" office:currency="BRL" office:value="17357.04">
            <text:p>R$ 17.357,0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09.11">
            <text:p>R$ 5.509,11</text:p>
          </table:table-cell>
          <table:table-cell table:style-name="ce14"/>
          <table:table-cell table:style-name="ce14" office:value-type="currency" office:currency="BRL" office:value="9359.13">
            <text:p>R$ 9.359,13</text:p>
          </table:table-cell>
          <table:table-cell table:style-name="ce18" office:value-type="currency" office:currency="BRL" office:value="18141.04">
            <text:p>R$ 18.141,04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694.7">
            <text:p>R$ 3.694,70</text:p>
          </table:table-cell>
          <table:table-cell table:style-name="ce14"/>
          <table:table-cell table:style-name="ce14" office:value-type="currency" office:currency="BRL" office:value="7747.36">
            <text:p>R$ 7.747,36</text:p>
          </table:table-cell>
          <table:table-cell table:style-name="ce18" office:value-type="currency" office:currency="BRL" office:value="21200.19">
            <text:p>R$ 21.200,1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BARRO DUR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819.95">
            <text:p>R$ 5.819,95</text:p>
          </table:table-cell>
          <table:table-cell table:style-name="ce14"/>
          <table:table-cell table:style-name="ce14" office:value-type="currency" office:currency="BRL" office:value="9477.47">
            <text:p>R$ 9.477,47</text:p>
          </table:table-cell>
          <table:table-cell table:style-name="ce18" office:value-type="currency" office:currency="BRL" office:value="16647.69">
            <text:p>R$ 16.647,6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425.91">
            <text:p>R$ 2.425,9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286.41">
            <text:p>R$ 6.286,41</text:p>
          </table:table-cell>
          <table:table-cell table:style-name="ce14"/>
          <table:table-cell table:style-name="ce14" office:value-type="currency" office:currency="BRL" office:value="10136.43">
            <text:p>R$ 10.136,43</text:p>
          </table:table-cell>
          <table:table-cell table:style-name="ce18" office:value-type="currency" office:currency="BRL" office:value="17363.74">
            <text:p>R$ 17.363,7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39177.94">
            <text:p>R$ 39.177,94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311.19">
            <text:p>R$ 8.311,19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726.13">
            <text:p>R$ 13.726,13</text:p>
          </table:table-cell>
          <table:table-cell table:style-name="ce18" office:value-type="currency" office:currency="BRL" office:value="25451.81">
            <text:p>R$ 25.451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AQUEL DO SOCORRO MACEDO GALV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72.46">
            <text:p>R$ 5.872,46</text:p>
          </table:table-cell>
          <table:table-cell table:style-name="ce14"/>
          <table:table-cell table:style-name="ce14" office:value-type="currency" office:currency="BRL" office:value="9925.12">
            <text:p>R$ 9.925,12</text:p>
          </table:table-cell>
          <table:table-cell table:style-name="ce18" office:value-type="currency" office:currency="BRL" office:value="19022.43">
            <text:p>R$ 19.022,4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067.8">
            <text:p>R$ 5.067,80</text:p>
          </table:table-cell>
          <table:table-cell table:style-name="ce14"/>
          <table:table-cell table:style-name="ce14" office:value-type="currency" office:currency="BRL" office:value="9120.46">
            <text:p>R$ 9.120,46</text:p>
          </table:table-cell>
          <table:table-cell table:style-name="ce18" office:value-type="currency" office:currency="BRL" office:value="19827.09">
            <text:p>R$ 19.827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73">
            <text:p>R$ 2.673,0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309.24">
            <text:p>R$ 5.309,24</text:p>
          </table:table-cell>
          <table:table-cell table:style-name="ce14"/>
          <table:table-cell table:style-name="ce14" office:value-type="currency" office:currency="BRL" office:value="8966.76">
            <text:p>R$ 8.966,76</text:p>
          </table:table-cell>
          <table:table-cell table:style-name="ce18" office:value-type="currency" office:currency="BRL" office:value="17158.4">
            <text:p>R$ 17.158,4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7805.62">
            <text:p>R$ 7.805,62</text:p>
          </table:table-cell>
          <table:table-cell table:style-name="ce14"/>
          <table:table-cell table:style-name="ce14" office:value-type="currency" office:currency="BRL" office:value="11655.64">
            <text:p>R$ 11.655,64</text:p>
          </table:table-cell>
          <table:table-cell table:style-name="ce18" office:value-type="currency" office:currency="BRL" office:value="15844.53">
            <text:p>R$ 15.844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7895.22">
            <text:p>R$ 7.895,2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850.5">
            <text:p>R$ 5.850,50</text:p>
          </table:table-cell>
          <table:table-cell table:style-name="ce14"/>
          <table:table-cell table:style-name="ce14" office:value-type="currency" office:currency="BRL" office:value="9700.52">
            <text:p>R$ 9.700,52</text:p>
          </table:table-cell>
          <table:table-cell table:style-name="ce18" office:value-type="currency" office:currency="BRL" office:value="17799.65">
            <text:p>R$ 17.799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785.72">
            <text:p>R$ 785,7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309.24">
            <text:p>R$ 5.309,24</text:p>
          </table:table-cell>
          <table:table-cell table:style-name="ce14"/>
          <table:table-cell table:style-name="ce14" office:value-type="currency" office:currency="BRL" office:value="8966.76">
            <text:p>R$ 8.966,76</text:p>
          </table:table-cell>
          <table:table-cell table:style-name="ce18" office:value-type="currency" office:currency="BRL" office:value="17158.4">
            <text:p>R$ 17.158,4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609.86">
            <text:p>R$ 4.609,86</text:p>
          </table:table-cell>
          <table:table-cell table:style-name="ce14" office:value-type="currency" office:currency="BRL" office:value="37537.43">
            <text:p>R$ 37.537,43</text:p>
          </table:table-cell>
          <table:table-cell table:style-name="ce14" office:value-type="currency" office:currency="BRL" office:value="4609.86">
            <text:p>R$ 4.609,86</text:p>
          </table:table-cell>
          <table:table-cell table:style-name="ce14" office:value-type="currency" office:currency="BRL" office:value="8081.45">
            <text:p>R$ 8.081,45</text:p>
          </table:table-cell>
          <table:table-cell table:style-name="ce14"/>
          <table:table-cell table:style-name="ce14" office:value-type="currency" office:currency="BRL" office:value="12691.31">
            <text:p>R$ 12.691,31</text:p>
          </table:table-cell>
          <table:table-cell table:style-name="ce18" office:value-type="currency" office:currency="BRL" office:value="24846.12">
            <text:p>R$ 24.846,1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RIBEIRO GONÇ.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339.35">
            <text:p>R$ 6.339,35</text:p>
          </table:table-cell>
          <table:table-cell table:style-name="ce14"/>
          <table:table-cell table:style-name="ce14" office:value-type="currency" office:currency="BRL" office:value="9996.87">
            <text:p>R$ 9.996,87</text:p>
          </table:table-cell>
          <table:table-cell table:style-name="ce18" office:value-type="currency" office:currency="BRL" office:value="16128.29">
            <text:p>R$ 16.128,2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17.07">
            <text:p>R$ 6.717,07</text:p>
          </table:table-cell>
          <table:table-cell table:style-name="ce14"/>
          <table:table-cell table:style-name="ce14" office:value-type="currency" office:currency="BRL" office:value="10769.73">
            <text:p>R$ 10.769,73</text:p>
          </table:table-cell>
          <table:table-cell table:style-name="ce18" office:value-type="currency" office:currency="BRL" office:value="22519.95">
            <text:p>R$ 22.519,95</text:p>
          </table:table-cell>
          <table:table-cell table:style-name="ce14" office:value-type="currency" office:currency="BRL" office:value="5883.18">
            <text:p>R$ 5.883,18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81.46">
            <text:p>R$ 6.881,46</text:p>
          </table:table-cell>
          <table:table-cell table:style-name="ce14"/>
          <table:table-cell table:style-name="ce14" office:value-type="currency" office:currency="BRL" office:value="10538.98">
            <text:p>R$ 10.538,98</text:p>
          </table:table-cell>
          <table:table-cell table:style-name="ce18" office:value-type="currency" office:currency="BRL" office:value="15586.18">
            <text:p>R$ 15.586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422.57">
            <text:p>R$ 5.422,57</text:p>
          </table:table-cell>
          <table:table-cell table:style-name="ce14"/>
          <table:table-cell table:style-name="ce14" office:value-type="currency" office:currency="BRL" office:value="9475.23">
            <text:p>R$ 9.475,23</text:p>
          </table:table-cell>
          <table:table-cell table:style-name="ce18" office:value-type="currency" office:currency="BRL" office:value="19472.32">
            <text:p>R$ 19.472,3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table:number-columns-repeated="2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9307.72">
            <text:p>R$ 39.307,72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3803.77">
            <text:p>R$ 13.803,77</text:p>
          </table:table-cell>
          <table:table-cell table:style-name="ce18" office:value-type="currency" office:currency="BRL" office:value="25503.95">
            <text:p>R$ 25.503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359.55">
            <text:p>R$ 4.359,55</text:p>
          </table:table-cell>
          <table:table-cell table:style-name="ce14"/>
          <table:table-cell table:style-name="ce14" office:value-type="currency" office:currency="BRL" office:value="8412.21">
            <text:p>R$ 8.412,21</text:p>
          </table:table-cell>
          <table:table-cell table:style-name="ce18" office:value-type="currency" office:currency="BRL" office:value="20535.34">
            <text:p>R$ 20.535,3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914.79">
            <text:p>R$ 4.914,79</text:p>
          </table:table-cell>
          <table:table-cell table:style-name="ce14"/>
          <table:table-cell table:style-name="ce14" office:value-type="currency" office:currency="BRL" office:value="8967.45">
            <text:p>R$ 8.967,45</text:p>
          </table:table-cell>
          <table:table-cell table:style-name="ce18" office:value-type="currency" office:currency="BRL" office:value="19980.1">
            <text:p>R$ 19.980,1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239.3">
            <text:p>R$ 2.239,3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FRANC. SANT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81.46">
            <text:p>R$ 6.881,46</text:p>
          </table:table-cell>
          <table:table-cell table:style-name="ce14"/>
          <table:table-cell table:style-name="ce14" office:value-type="currency" office:currency="BRL" office:value="10538.98">
            <text:p>R$ 10.538,98</text:p>
          </table:table-cell>
          <table:table-cell table:style-name="ce18" office:value-type="currency" office:currency="BRL" office:value="15586.18">
            <text:p>R$ 15.586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51.41">
            <text:p>R$ 5.851,41</text:p>
          </table:table-cell>
          <table:table-cell table:style-name="ce14"/>
          <table:table-cell table:style-name="ce14" office:value-type="currency" office:currency="BRL" office:value="9904.07">
            <text:p>R$ 9.904,07</text:p>
          </table:table-cell>
          <table:table-cell table:style-name="ce18" office:value-type="currency" office:currency="BRL" office:value="19043.48">
            <text:p>R$ 19.043,4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92.21">
            <text:p>R$ 5.692,21</text:p>
          </table:table-cell>
          <table:table-cell table:style-name="ce14"/>
          <table:table-cell table:style-name="ce14" office:value-type="currency" office:currency="BRL" office:value="9542.23">
            <text:p>R$ 9.542,23</text:p>
          </table:table-cell>
          <table:table-cell table:style-name="ce18" office:value-type="currency" office:currency="BRL" office:value="17957.94">
            <text:p>R$ 17.957,9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589.29">
            <text:p>R$ 589,2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140.67">
            <text:p>R$ 6.140,67</text:p>
          </table:table-cell>
          <table:table-cell table:style-name="ce14"/>
          <table:table-cell table:style-name="ce14" office:value-type="currency" office:currency="BRL" office:value="10193.33">
            <text:p>R$ 10.193,33</text:p>
          </table:table-cell>
          <table:table-cell table:style-name="ce18" office:value-type="currency" office:currency="BRL" office:value="18754.22">
            <text:p>R$ 18.754,2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785.72">
            <text:p>R$ 785,7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16.68">
            <text:p>R$ 6.716,68</text:p>
          </table:table-cell>
          <table:table-cell table:style-name="ce14"/>
          <table:table-cell table:style-name="ce14" office:value-type="currency" office:currency="BRL" office:value="10566.7">
            <text:p>R$ 10.566,70</text:p>
          </table:table-cell>
          <table:table-cell table:style-name="ce18" office:value-type="currency" office:currency="BRL" office:value="21058.5">
            <text:p>R$ 21.058,5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IMOE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198.92">
            <text:p>R$ 6.198,92</text:p>
          </table:table-cell>
          <table:table-cell table:style-name="ce14"/>
          <table:table-cell table:style-name="ce14" office:value-type="currency" office:currency="BRL" office:value="10048.94">
            <text:p>R$ 10.048,94</text:p>
          </table:table-cell>
          <table:table-cell table:style-name="ce18" office:value-type="currency" office:currency="BRL" office:value="17451.23">
            <text:p>R$ 17.451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052.69">
            <text:p>R$ 2.052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4737.05">
            <text:p>R$ 34.737,05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1931.72">
            <text:p>R$ 1.931,72</text:p>
          </table:table-cell>
          <table:table-cell table:style-name="ce14" office:value-type="currency" office:currency="BRL" office:value="14613.14">
            <text:p>R$ 14.613,14</text:p>
          </table:table-cell>
          <table:table-cell table:style-name="ce18" office:value-type="currency" office:currency="BRL" office:value="20123.91">
            <text:p>R$ 20.123,9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5223.62">
            <text:p>R$ 5.223,6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table:number-columns-repeated="2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39307.72">
            <text:p>R$ 39.307,72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3908.05">
            <text:p>R$ 13.908,05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3000.21">
            <text:p>R$ 33.000,21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1143.88">
            <text:p>R$ 11.143,88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18015.72">
            <text:p>R$ 18.015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084.77">
            <text:p>R$ 6.084,77</text:p>
          </table:table-cell>
          <table:table-cell table:style-name="ce14"/>
          <table:table-cell table:style-name="ce14" office:value-type="currency" office:currency="BRL" office:value="10137.43">
            <text:p>R$ 10.137,43</text:p>
          </table:table-cell>
          <table:table-cell table:style-name="ce18" office:value-type="currency" office:currency="BRL" office:value="18810.12">
            <text:p>R$ 18.810,1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92.86">
            <text:p>R$ 392,8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2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580.29">
            <text:p>R$ 6.580,29</text:p>
          </table:table-cell>
          <table:table-cell table:style-name="ce14"/>
          <table:table-cell table:style-name="ce14" office:value-type="currency" office:currency="BRL" office:value="10632.95">
            <text:p>R$ 10.632,95</text:p>
          </table:table-cell>
          <table:table-cell table:style-name="ce18" office:value-type="currency" office:currency="BRL" office:value="18314.6">
            <text:p>R$ 18.314,6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15" office:value-type="currency" office:currency="BRL" office:value="30471.1">
            <text:p>R$ 30.471,10</text:p>
          </table:table-cell>
          <table:table-cell table:style-name="ce15" office:value-type="currency" office:currency="BRL" office:value="4277.75">
            <text:p>R$ 4.277,75</text:p>
          </table:table-cell>
          <table:table-cell table:style-name="ce15" table:number-columns-repeated="3"/>
          <table:table-cell table:style-name="ce15" office:value-type="currency" office:currency="BRL" office:value="4726.82">
            <text:p>R$ 4.726,82</text:p>
          </table:table-cell>
          <table:table-cell table:style-name="ce15" office:value-type="currency" office:currency="BRL" office:value="39475.67">
            <text:p>R$ 39.475,67</text:p>
          </table:table-cell>
          <table:table-cell table:style-name="ce15" office:value-type="currency" office:currency="BRL" office:value="4726.82">
            <text:p>R$ 4.726,82</text:p>
          </table:table-cell>
          <table:table-cell table:style-name="ce15" office:value-type="currency" office:currency="BRL" office:value="8363.33">
            <text:p>R$ 8.363,33</text:p>
          </table:table-cell>
          <table:table-cell table:style-name="ce15" office:value-type="currency" office:currency="BRL" office:value="985.85">
            <text:p>R$ 985,85</text:p>
          </table:table-cell>
          <table:table-cell table:style-name="ce15" office:value-type="currency" office:currency="BRL" office:value="14076">
            <text:p>R$ 14.076,00</text:p>
          </table:table-cell>
          <table:table-cell table:style-name="ce15" office:value-type="currency" office:currency="BRL" office:value="25399.67">
            <text:p>R$ 25.399,67</text:p>
          </table:table-cell>
          <table:table-cell table:style-name="ce15" office:value-type="currency" office:currency="BRL" office:value="5817.73">
            <text:p>R$ 5.817,73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6" table:formula="of:=SUM([.D5:.D167])" office:value-type="currency" office:currency="BRL" office:value="4628705.71999999">
            <text:p>R$ 4.628.705,72</text:p>
          </table:table-cell>
          <table:table-cell table:style-name="ce16" table:formula="of:=SUM([.E5:.E167])" office:value-type="currency" office:currency="BRL" office:value="40802.02">
            <text:p>R$ 40.802,02</text:p>
          </table:table-cell>
          <table:table-cell table:style-name="ce16" table:formula="of:=SUM([.F5:.F167])" office:value-type="currency" office:currency="BRL" office:value="107778.02">
            <text:p>R$ 107.778,02</text:p>
          </table:table-cell>
          <table:table-cell table:style-name="ce16" table:formula="of:=SUM([.G5:.G167])" office:value-type="currency" office:currency="BRL" office:value="0">
            <text:p>R$ 0,00</text:p>
          </table:table-cell>
          <table:table-cell table:style-name="ce16" table:formula="of:=SUM([.H5:.H167])" office:value-type="currency" office:currency="BRL" office:value="11254.33">
            <text:p>R$ 11.254,33</text:p>
          </table:table-cell>
          <table:table-cell table:style-name="ce16" table:formula="of:=SUM([.I5:.I167])" office:value-type="currency" office:currency="BRL" office:value="186163.49">
            <text:p>R$ 186.163,49</text:p>
          </table:table-cell>
          <table:table-cell table:style-name="ce16" table:formula="of:=SUM([.J5:.J167])" office:value-type="currency" office:currency="BRL" office:value="4974703.57999999">
            <text:p>R$ 4.974.703,58</text:p>
          </table:table-cell>
          <table:table-cell table:style-name="ce16" table:formula="of:=SUM([.K5:.K167])" office:value-type="currency" office:currency="BRL" office:value="652015.33">
            <text:p>R$ 652.015,33</text:p>
          </table:table-cell>
          <table:table-cell table:style-name="ce16" table:formula="of:=SUM([.L5:.L167])" office:value-type="currency" office:currency="BRL" office:value="1052710.72">
            <text:p>R$ 1.052.710,72</text:p>
          </table:table-cell>
          <table:table-cell table:style-name="ce16" table:formula="of:=SUM([.M5:.M167])" office:value-type="currency" office:currency="BRL" office:value="25744.55">
            <text:p>R$ 25.744,55</text:p>
          </table:table-cell>
          <table:table-cell table:style-name="ce16" table:formula="of:=SUM([.N5:.N167])" office:value-type="currency" office:currency="BRL" office:value="1730470.6">
            <text:p>R$ 1.730.470,60</text:p>
          </table:table-cell>
          <table:table-cell table:style-name="ce16" table:formula="of:=SUM([.O5:.O167])" office:value-type="currency" office:currency="BRL" office:value="3244232.98">
            <text:p>R$ 3.244.232,98</text:p>
          </table:table-cell>
          <table:table-cell table:style-name="ce16" table:formula="of:=SUM([.P5:.P167])" office:value-type="currency" office:currency="BRL" office:value="929535.419999998">
            <text:p>R$ 929.535,42</text:p>
          </table:table-cell>
          <table:table-cell table:style-name="ce16" table:formula="of:=SUM([.Q5:.Q167])" office:value-type="currency" office:currency="BRL" office:value="190708.23">
            <text:p>R$ 190.708,23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28 de fevereiro de 2018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17">
          <table:table-cell table:style-name="Default"/>
          <table:table-cell table:number-columns-repeated="102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Fevereiro 2018'.$A$1" table:cell-range-address=".$A$1:.$Q$631"/>
        <table:named-range table:name="HTML_all" table:base-cell-address="$'Fevereiro 2018'.$A$1" table:cell-range-address=".$A$1:.$Q$631"/>
        <table:named-range table:name="HTML_tables" table:base-cell-address="$'Fevereiro 2018'.$A$1" table:cell-range-address=".$A$1:.$A$1"/>
      </table:named-expressions>
      <table:database-ranges>
        <table:database-range table:target-range-address="'Fevereiro 2018'.A2:'Fevereiro 2018'.Q1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0:5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7T10:53:37.10</dc:date>
    <meta:generator>OpenOffice/4.1.4$Win32 OpenOffice.org_project/414m5$Build-9788</meta:generator>
    <meta:editing-duration>PT11H5M38S</meta:editing-duration>
    <meta:editing-cycles>20</meta:editing-cycles>
    <meta:print-date>2012-12-03T08:05:58.19</meta:print-date>
    <meta:document-statistic meta:table-count="1" meta:cell-count="1863" meta:object-count="0"/>
  </office:meta>
</office:document-meta>
</file>